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buiten behandeling gestelde aanvraag omgevingsvergunning: het plaatsen van een fietsenberging in de voortuin - Prins Bernhardlaan 72,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7037</text:span>
          </text:p>
            <text:p text:style-name="common-al">
            <text:span text:style-name="nadrukvet"/>
          </text:p>
            <text:p text:style-name="last-al">
            <text:span text:style-name="nadrukvet">Het besluit om de aanvraag buiten behandeling te stellen is aan de aanvrager toegezonden op 13 februari 2019 (verzenddatum). Inzage Gedurende  zes weken na deze publicatie kunt u het besluit inzien gemeentehuis aan de Leidseweg 25 te Voorschoten. U dient hiervoor wel een afspraak te maken. Dit kan via www.voorschoten.nl of telefonisch via 14071.  Bent u het niet eens met dit besluit Bent u het niet eens met het besluit? En bent u belanghebbende? Dan kunt u in de zes weken na de bovengenoemde verlengingsdatum een brief sturen naar het college van burgemeester en wethouders, Postbus 393, 2250 AJ Voorschoten. Vermeld daarin uw naam en adres, het zaaknummer, de datum van uw brief en de reden waarom u het niet eens bent. Vergeet niet uw brief te onderteken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3539</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539</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539</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buiten behandeling gestelde aanvraag omgevingsvergunning: het plaatsen van een fietsenberging in de voortuin - Prins Bernhardlaan 72, Voor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539</meta:user-defined>
    <meta:user-defined meta:name="OVERHEIDop.GmbID/DC.identifier">gmb-2019-4353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GZ 72</meta:user-defined>
    <meta:user-defined meta:name="OVERHEIDop.woonplaats">Voorschoten</meta:user-defined>
    <meta:user-defined meta:name="OVERHEIDop.straatnaam">Prins Bernhard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492 460415</meta:user-defined>
    <meta:user-defined meta:name="OVERHEIDop.versieInformatie"/>
  </office:meta>
</office:document-meta>
</file>