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eegjesdijk 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melding ontvangen voor activiteiten waarvoor geen vergunningplicht geldt op locatie Steegjesdijk 6 in Piershil. De melding is geregistreerd onder zaaknummer 2019-0025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3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3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3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teegjesdijk 6 in Piersh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35</meta:user-defined>
    <meta:user-defined meta:name="OVERHEIDop.GmbID/DC.identifier">gmb-2019-4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AE 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0817 423079</meta:user-defined>
    <meta:user-defined meta:name="OVERHEIDop.versieInformatie"/>
  </office:meta>
</office:document-meta>
</file>