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x Havelaarlaan 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659</text:span>
          </text:p>
            <text:p text:style-name="common-al">Gemeente Amstelveen heeft op 19 februari 2019 een aanvraag omgevingsvergunning ontvangen voor het wegbreken van een draagmuur tussen woonkamer en keuken en het opvangen met een stalen balk. De locatie is Max Havelaarlaan 20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53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3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3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ax Havelaarlaan 20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30</meta:user-defined>
    <meta:user-defined meta:name="OVERHEIDop.GmbID/DC.identifier">gmb-2019-4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LP 14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956.51 479772.18</meta:user-defined>
    <meta:user-defined meta:name="OVERHEIDop.versieInformatie"/>
  </office:meta>
</office:document-meta>
</file>