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numentenweg 13 in Hoo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Bronckhorst een melding ontvangen voor het saneren van asbest aan de Monumentenweg 13 in Hoog-Keppel. De melding is geregistreerd onder kenmerk 187614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2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numentenweg 13 in Hoog-Keppel,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29</meta:user-defined>
    <meta:user-defined meta:name="OVERHEIDop.GmbID/DC.identifier">gmb-2019-435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G 13</meta:user-defined>
    <meta:user-defined meta:name="OVERHEID.PostcodeHuisnummer/OVERHEIDop.postcodeHuisnummer">6997AG 1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014</meta:user-defined>
    <meta:user-defined meta:name="OVERHEID.EPSG28992/DC.spatial">211045.15 446509.96</meta:user-defined>
    <meta:user-defined meta:name="OVERHEID.EPSG28992/DC.spatial">211052.68 446520.12</meta:user-defined>
    <meta:user-defined meta:name="OVERHEIDop.versieInformatie"/>
  </office:meta>
</office:document-meta>
</file>