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Tussen de Legmeerdijk, Burgemeester Kasteleinweg en de Beethovenlaan, Sectie C 7055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009</text:span>
          </text:p>
            <text:p text:style-name="common-al">Gemeente Aalsmeer heeft op 20 februari 2019 een besluit genomen op de aanvraag omgevingsvergunning voor het kappen van 2 Populus Canadensis, het vervangen van bestaande paden langs de dijk en het plaatsen van verhardingsmaterialen, klein materieel, afvalcontainers op een naar verwachting drietal nader te bepalen locaties. De locatie is Tussen de Legmeerdijk, Burgemeester Kasteleinweg en de Beethovenlaan, Sectie C 7055 te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52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Tussen de Legmeerdijk, Burgemeester Kasteleinweg en de Beethovenlaan, Sectie C 7055 te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26</meta:user-defined>
    <meta:user-defined meta:name="OVERHEIDop.GmbID/DC.identifier">gmb-2019-4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022.96 474218.23</meta:user-defined>
    <meta:user-defined meta:name="OVERHEIDop.versieInformatie"/>
  </office:meta>
</office:document-meta>
</file>