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66 A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vestigen van een autobedrijf op locatie Dorresteinweg 66 A in Soest. De aanvraag is geregistreerd onder zaaknummer 215292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2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66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25</meta:user-defined>
    <meta:user-defined meta:name="OVERHEIDop.GmbID/DC.identifier">gmb-2019-43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K 6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06.69 465462.62</meta:user-defined>
    <meta:user-defined meta:name="OVERHEIDop.versieInformatie"/>
  </office:meta>
</office:document-meta>
</file>