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fferbaksale op 14 april 2019 te Hurdegaryp</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februari 2019 is de volgende vergunning verleend; </text:span></text:p>
            <text:p><text:span text:style-name="functie"/></text:p>
            <text:p><text:span text:style-name="functie">Hurdegaryp, parkeerterrein MFC It Maskelyn, Easter Omwei 5, kofferbaksale 0511 van 10.00 uur tot 17.00 uur op 14 april 2019.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3524</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4</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524</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kofferbaksale op 14 april 2019 te Hurdegary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3524</meta:user-defined>
    <meta:user-defined meta:name="OVERHEIDop.GmbID/DC.identifier">gmb-2019-4352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GM 5</meta:user-defined>
    <meta:user-defined meta:name="OVERHEIDop.woonplaats">Hurdegaryp</meta:user-defined>
    <meta:user-defined meta:name="OVERHEIDop.straatnaam">Easter 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2136 580955</meta:user-defined>
    <meta:user-defined meta:name="OVERHEIDop.versieInformatie"/>
  </office:meta>
</office:document-meta>
</file>