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rijgave voor inspraak voorlopig ontwerp Openbare Ruimte Kijkduin Bad</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op 9 december 2009 het Masterplan Kijkduin (RIS 164056) door de gemeenteraad is vastgesteld als een van de gebiedsgerichte uitwerkingen van de Structuurvisie Den Haag 2020 ‘Wereldstad aan zee’ (RIS 129201);</text:p>
                <text:p text:style-name="al"/>
              </text:list-item>
              <text:list-item text:style-override="id1-3-2-1-1-6-2">
                <text:number>•</text:number>
                <text:p text:style-name="al">op 28 oktober 2014 het college heeft ingestemd met de Planuitwerkingskaders voor winkelcentrum Deltaplein (RIS 277375) en Hotel Atlantic (RIS 227381) als toetsingskader voor het verlenen van omgevingsvergunningen en het beeldkwaliteitsplan Kijkduin Bad (277379) als aanvulling op het vigerend welstandskader;</text:p>
                <text:p text:style-name="al"/>
              </text:list-item>
              <text:list-item text:style-override="id1-3-2-1-1-6-3">
                <text:number>•</text:number>
                <text:p text:style-name="al">op 18 december 2014 het bestemmingsplan Kijkduin-Ockenburgh (RIS 290298 en 277378) door de gemeenteraad is vastgesteld, waarin het eerste deel van de realisatie van het Masterplan Kijkduin planologisch-juridisch mogelijk is gemaakt;</text:p>
                <text:p text:style-name="al"/>
              </text:list-item>
              <text:list-item text:style-override="id1-3-2-1-1-6-4">
                <text:number>•</text:number>
                <text:p text:style-name="al">op 1 november 2016 het projectdocument Kijkduin (RIS 295382) met bijhorende grondexploitatie en visie van West8 op de openbare ruimte is vastgesteld door het college; </text:p>
                <text:p text:style-name="al"/>
              </text:list-item>
              <text:list-item text:style-override="id1-3-2-1-1-6-5">
                <text:number>•</text:number>
                <text:p text:style-name="al">het bijgevoegde concept voorlopig ontwerp Kijkduin Bad tot stand is gekomen in afstemming met de diverse stakeholders in het gebied;</text:p>
              </text:list-item>
            </text:list>
            <text:p text:style-name="al"/>
            <text:p text:style-name="al">besluit: </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het bijgevoegde concept voorlopig ontwerp Kijkduin-Bad vrij te geven voor inspraak; </text:p>
              </text:list-item>
            </text:list>
            <text:p text:style-name="al"/>
            <text:list text:style-name="id1-3-2-2-1-4">
              <text:list-item text:style-override="id1-3-2-2-1-4-1">
                <text:number>II.</text:number>
                <text:p text:style-name="al">belanghebbenden gedurende zes weken na publicatie van dit besluit de mogelijkheid te geven om hun zienswijzen kenbaar te maken op het concept voorlopig ontwerp Kijkduin-Bad; </text:p>
              </text:list-item>
            </text:list>
            <text:p text:style-name="al"/>
            <text:list text:style-name="id1-3-2-2-1-6">
              <text:list-item text:style-override="id1-3-2-2-1-6-1">
                <text:number>III.</text:number>
                <text:p text:style-name="al">dat dit besluit in werking treedt op de dag na bekendmaking in het gemeenteblad.</text:p>
              </text:list-item>
            </text:list>
            <text:p text:style-name="al"/>
            <text:p text:style-name="al">Den Haag, 19 februari 2019</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p text:style-name="al"/>
            <text:p text:style-name="al"/>
            <text:p text:style-name="al">
            <text:span text:style-name="nadrukvet">Toelichting</text:span>
          </text:p>
            <text:p text:style-name="al">In het ‘Masterplan Kijkduin’ is de ambitie uitgesproken om Kijkduin te ontwikkelen tot een levendige, ontspannen familiebadplaats met unieke groenstedelijke woonmilieus. Als uitwerking van het Masterplan is door private partijen voor het Deltaplein (FRED) en het Atlantic Hotel (BOHA) een initiatiefplan bij de gemeente ingediend. De gemeente Den Haag heeft de ambitie om Kijkduin als onderdeel van het programma de Kust Gezond de tweede badplaats van de stad te maken. Dit betekent dat er materiaalkeuzes zijn gemaakt welke aansluiten bij de Kust Gezond, maar vooral van belang voor Kijkduin is een goede aansluiting op de plannen van de projectontwikkelaars en een allure die past bij de unieke sfeer en identiteit van het gebied.</text:p>
            <text:p text:style-name="al"/>
            <text:p text:style-name="al">Door West8 is deze ambitie verder uitgewerkt tot een visie voor de openbare ruimte welke al is opgenomen in het (al eerder vastgestelde) schetsontwerp (SO). Naast een herinrichting van de openbare ruimte zijn hierin ook vier horecapunten opgenomen. In het vernieuwde Kijkduin worden auto’s en fietsen uit het zicht onttrokken en daarmee wordt meer comfort gegeven aan de klanten en bezoekers. Het Deltaplein wordt een fraai en comfortabel plein met veel ruimte voor een groene entree zonder een grote fietsenstalling in het aanzicht van Kijkduin Bad. Het concept voorlopig ontwerp Kijkduin Bad heeft alleen betrekking op de maaiveldinrichting. De ondergrondse fietsenstalling en entree worden behandeld als apart project en het projectdocument hiervoor is vastgesteld op 11 juli 2018.</text:p>
            <text:p text:style-name="al"/>
            <text:p text:style-name="al">
            <text:span text:style-name="nadrukvet">Visie voor </text:span>
            <text:span text:style-name="nadrukvet">de openbare ruimte in Kijkduin-Bad</text:span>
          </text:p>
            <text:p text:style-name="al">Het plan is opgedeeld in vijf zones met elk een aantal inrichtingsprincipes/uitgangspunten. Deze zijn: </text:p>
            <text:list text:style-name="id1-3-2-2-1-25">
              <text:list-item text:style-override="id1-3-2-2-1-25-1">
                <text:number>1.</text:number>
                <text:p text:style-name="al">Het inrichten van de boulevard. Het beeld is een licht gemêleerde gele natuursteen waarmee het bijzondere karakter van het ‘balkon aan zee’ wordt benadrukt. </text:p>
              </text:list-item>
            </text:list>
            <text:list text:style-name="id1-3-2-2-1-26">
              <text:list-item text:style-override="id1-3-2-2-1-26-1">
                <text:number>2.</text:number>
                <text:p text:style-name="al">Het gebied langs de Hoek van Hollandlaan en tussen het winkelgebied wordt ingericht met dezelfde materialisering als Kijkduin Binnen en Scheveningen en sluit aan bij het programma de Kust Gezond. Hiermee ontstaat een naadloze overgang tussen het winkelcentrum en het openbare gebied van de gemeente. </text:p>
              </text:list-item>
            </text:list>
            <text:list text:style-name="id1-3-2-2-1-27">
              <text:list-item text:style-override="id1-3-2-2-1-27-1">
                <text:number>3.</text:number>
                <text:p text:style-name="al">Het Deltaplein is het entreegebied voor het strand en wordt ook vormgegeven met een duinlandschap. Uitgangspunt hier is een rustig natuurlijk beeld en een fijne verblijfsplek voor voetgangers. </text:p>
              </text:list-item>
            </text:list>
            <text:list text:style-name="id1-3-2-2-1-28">
              <text:list-item text:style-override="id1-3-2-2-1-28-1">
                <text:number>4.</text:number>
                <text:p text:style-name="al">De Kijkduinsestraat wordt uitgevoerd in residentiekwaliteit. </text:p>
              </text:list-item>
            </text:list>
            <text:list text:style-name="id1-3-2-2-1-29">
              <text:list-item text:style-override="id1-3-2-2-1-29-1">
                <text:number>5.</text:number>
                <text:p text:style-name="al">De kustfietsroute wordt beter geïntegreerd als doorgaande route in Kijkduin bad.</text:p>
              </text:list-item>
            </text:list>
            <text:p text:style-name="al"/>
            <text:p text:style-name="al">In het bijgevoegde ontwerpboek worden de ontwerpkeuzes nader toegelicht. </text:p>
            <text:p text:style-name="al"/>
            <text:p text:style-name="al">
            <text:span text:style-name="nadrukcur">Deltaplein</text:span>
          </text:p>
            <text:p text:style-name="al">In het nieuwe ontwerp wordt de nadruk gelegd op de voetganger. Parkeren voor auto’s en fietsen verdwijnt ondergronds en grotendeels uit de openbare ruimte. Alleen scooters zullen nog op maaiveldniveau gehandhaafd blijven. Het nieuwe Deltaplein wordt ingericht met een aantal duinvakken bestaande uit helmgras en granieten elementen op maat. </text:p>
            <text:p text:style-name="al"/>
            <text:p text:style-name="al">
            <text:span text:style-name="nadrukcur">Horeca</text:span>
          </text:p>
            <text:p text:style-name="al">Op het Deltaplein komen vier horecapunten. Om het plein te programmeren en levendig te houden zijn de nieuwe horecapunten met de openbare ruimte mee ontworpen. Deze worden zoveel mogelijk geïntegreerd in de aanwezige elementen op het plein en passen bij het landschappelijke karakter. </text:p>
            <text:p text:style-name="al"/>
            <text:p text:style-name="al">
            <text:span text:style-name="nadrukcur">Groen</text:span>
          </text:p>
            <text:p text:style-name="al">Het principe voor de groeninrichting is dat er een homogeen beeld ontstaat van een duinlandschap dat overal aanwezig is. Dit wordt gedaan door gebruik van een speciaal voor Kijkduin samengesteld droge duin plantenmengsel. </text:p>
            <text:p text:style-name="al"/>
            <text:p text:style-name="al">
            <text:span text:style-name="nadrukcur">Communicatie </text:span>
          </text:p>
            <text:p text:style-name="al">De stakeholders zijn via een uitgebreid communicatie- en participatietraject betrokken bij de plannen voor Kijkduin Bad. Hierbij zijn zowel bewoners(verenigingen) (Zeehaghe en Sterflats, SBK) als ondernemers betrokken, evenals partijen als het Hoogheemraadschap en Rijkswaterstaat. Dit heeft uiteindelijk geleid tot een breed draagvlak voor de plannen. </text:p>
            <text:p text:style-name="al"/>
            <text:p text:style-name="al">Met de ontwikkelaars van beide vastgoedprojecten wordt in stuurgroepverband afgestemd. Reguliere gesprekken vinden plaats in werkgroepen met de bewoners- en ondernemers-verenigingen. Op basis hiervan kunnen de verenigingen hun leden op de hoogte houden over de ontwikkelingen via hun eigen nieuwsbrieven, internet en informatieavonden. De gemeente onderhoudt hierover nauw contact met deze organisaties en gebruikt ook haar eigen communicatiemiddelen (informatieavonden, nieuwsbrieven etc.) om de omgeving te informeren. Alle stakeholders zijn gemiddeld zeer positief over de inrichting van de openbare ruimte en het ondergronds brengen van de fietsenstal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2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2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2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voor inspraak voorlopig ontwerp Openbare Ruimte Kijkduin B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23</meta:user-defined>
    <meta:user-defined meta:name="OVERHEIDop.GmbID/DC.identifier">gmb-2019-43523</meta:user-defined>
    <meta:user-defined meta:name="OVERHEID.TaxonomieBeleidsagenda/OVERHEID.category">Ruimte en infrastructuur | Organisatie en beleid</meta:user-defined>
    <meta:user-defined meta:name="OVERHEID.Gemeente/DC.spatial">'s-Gravenhage</meta:user-defined>
    <meta:user-defined meta:name="DC.source">N.v.t.;</meta:user-defined>
    <meta:user-defined meta:name="OVERHEIDop.referentienummer">RIS301875  DSO/2018.1023</meta:user-defined>
    <meta:user-defined meta:name="DCTERMS.alternative">Vrijgave voor inspraak voorlopig ontwerp openbare ruimte Kijkduin Bad</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concept voorlopig ontwerp Kijkduin-Bad|exb-2019-10013</meta:user-defined>
    <meta:user-defined meta:name="OVERHEIDop.versieInformatie"/>
  </office:meta>
</office:document-meta>
</file>