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35*"/>
    </style:style>
    <style:style style:family="table-column" style:parent-style-name="colspec" style:name="id1-3-2-2-1-5-1-3">
      <style:table-column-properties style:rel-column-width="45*"/>
    </style:style>
  </office:automatic-styles>
  <office:body>
    <office:text>
      <text:p text:style-name="new_page_staatscourant"/>
      <text:p text:style-name="single-kop-titel">BEKENDMAKING VAN DIT BESLUIT HEEFT REEDS PLAATSGEVONDEN OP 5 FEBRUARI 2019; HET WORDT THANS OM TECHNISCHE REDENEN HERPLAATST - Wijziging Ondermandaatbesluit BA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teamleider Omgeving;</text:p>
            <text:p text:style-name="al"/>
            <text:p text:style-name="al">gelet op artikel 7 van de Mandaatregeling Goeree-Overflakkee 2014;</text:p>
            <text:p text:style-name="al"/>
            <text:p text:style-name="al">besluit vast te stellen het volgende besluit: <text:span text:style-name="nadrukvet">Wijziging Ondermandaatbesluit BAG 2016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</text:span>
          </text:p>
            <text:p text:style-name="al">A. In de tabel van artikel 1 wordt onderdeel 23.12 vervangen door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Volgnr.</text:p>
                  </table:table-cell>
                  <table:table-cell table:style-name="entry" table:number-rows-spanned="1" table:number-columns-spanned="2">
                    <text:p text:style-name="table_al">Wet basisregistraties adressen en gebouwen (B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.12</text:p>
                  </table:table-cell>
                  <table:table-cell table:style-name="entry" table:number-rows-spanned="1" table:number-columns-spanned="1">
                    <text:p text:style-name="table_al">Het toekennen, wijzigen en intrekken van huisnummers (nummeraanduidingen), het vaststellen en intrekken van lig- en standplaatsen</text:p>
                  </table:table-cell>
                  <table:table-cell table:style-name="entry" table:number-rows-spanned="1" table:number-columns-spanned="1">
                    <text:p text:style-name="table_al">– BAG Beheerder</text:p>
                    <text:p text:style-name="table_al">– Juridisch beleidsadviseur / Specialist Vergunningverlening &amp; Handhaving</text:p>
                    <text:p text:style-name="table_al">– Juridisch adviseur</text:p>
                    <text:p text:style-name="table_al">– Juridisch medewerk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</text:span>
          </text:p>
            <text:p text:style-name="al">Dit besluit treedt in werking op de eerst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</text:span></text:p>
            <text:p><text:span text:style-name="functie">door de teamleider Omgev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 (Heinrich) van D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52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2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2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IT BESLUIT HEEFT REEDS PLAATSGEVONDEN OP 5 FEBRUARI 2019; HET WORDT THANS OM TECHNISCHE REDENEN HERPLAATST - Wijziging Ondermandaatbesluit B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522</meta:user-defined>
    <meta:user-defined meta:name="OVERHEIDop.GmbID/DC.identifier">gmb-2019-43522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DC.source">Mandaatregeling Goeree-Overflakkee 2014, art. 7;1.1:CVDR362954_4</meta:user-defined>
    <meta:user-defined meta:name="DCTERMS.alternative">Ondermandaatbesluit BAG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xs:date/OVERHEIDop.startdatum">2019-02-20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betreftRegeling">CVDR444379_3</meta:user-defined>
    <meta:user-defined meta:name="OVERHEIDop.versieInformatie"/>
  </office:meta>
</office:document-meta>
</file>