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edrijf Broodbode Zutphen, Laarstraat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9 februari 2019 is aan bedrijf Broodbode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2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bedrijf Broodbode Zutphen, Laarstraat 1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3521</meta:user-defined>
    <meta:user-defined meta:name="OVERHEIDop.GmbID/DC.identifier">gmb-2019-435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E 1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52 461739</meta:user-defined>
    <meta:user-defined meta:name="OVERHEIDop.versieInformatie"/>
  </office:meta>
</office:document-meta>
</file>