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“Gemonde gaat lo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0 februari 2019</text:p>
            <text:p text:style-name="common-al"/>
            <text:p text:style-name="common-al">Aan CV Bakt d’r niks van is vergunning verleend voor “Gemonde gaat los” op het weiland aan de Koudenbergstraat/Kaalhoefsteeg te Gemonde op zaterdag 14 september 2019 van 19.30 uur tot 01.00 uur en zondag 15 september 2019 van 14.00 uur tot 21.00 uur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51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1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1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“Gemonde gaat los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518</meta:user-defined>
    <meta:user-defined meta:name="OVERHEIDop.GmbID/DC.identifier">gmb-2019-435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K 4</meta:user-defined>
    <meta:user-defined meta:name="OVERHEIDop.woonplaats">Gemonde</meta:user-defined>
    <meta:user-defined meta:name="OVERHEIDop.straatnaam">Koudenber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52 403018</meta:user-defined>
    <meta:user-defined meta:name="OVERHEIDop.versieInformatie"/>
  </office:meta>
</office:document-meta>
</file>