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izer Karelplein en Stevensstraat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19 een aanvraag omgevingsvergunning met zaaknummer <text:span text:style-name="nadrukvet">W-AOV190083 </text:span>hebben ontvangen voor het vervangen van de riolering op de locatie <text:span text:style-name="nadrukvet">Keizer Karelplein en Stevensstraat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izer Karelplein en Stevensstraat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517</meta:user-defined>
    <meta:user-defined meta:name="OVERHEIDop.GmbID/DC.identifier">gmb-2019-4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J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60.93 361154.33</meta:user-defined>
    <meta:user-defined meta:name="OVERHEIDop.versieInformatie"/>
  </office:meta>
</office:document-meta>
</file>