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75 jarig jublieum van VV Iren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februari 2019</text:p>
            <text:p text:style-name="common-al"/>
            <text:p text:style-name="common-al">Aan VV Irene Gemonde is vergunning verleend voor “75 jarig jubileum van VV Irene op Sportpark De Laat aan de Kaalhoefsteeg 2 te Gemonde op vrijdag 31 mei 2019 van 18.00 uur tot 01.00 uur, zaterdag 1 juni 2019 van 12.00 uur tot 17.00 uur en van 19.00 uur tot 01.00 uur en op zondag 2 juni 2019 van 12.00 uur tot 20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1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75 jarig jublieum van VV Iren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516</meta:user-defined>
    <meta:user-defined meta:name="OVERHEIDop.GmbID/DC.identifier">gmb-2019-43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D 2</meta:user-defined>
    <meta:user-defined meta:name="OVERHEIDop.woonplaats">Gemonde</meta:user-defined>
    <meta:user-defined meta:name="OVERHEIDop.straatnaam">Kaal Hoef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2 402702</meta:user-defined>
    <meta:user-defined meta:name="OVERHEIDop.versieInformatie"/>
  </office:meta>
</office:document-meta>
</file>