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voor het bouwen van een woonzorg gebouw op locatie Burg Grothestraat 80 in Soest. De aanvraag is geregistreerd onder zaaknummer 21529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1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1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1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8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12</meta:user-defined>
    <meta:user-defined meta:name="OVERHEIDop.GmbID/DC.identifier">gmb-2019-4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8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79.71 466732.42</meta:user-defined>
    <meta:user-defined meta:name="OVERHEIDop.versieInformatie"/>
  </office:meta>
</office:document-meta>
</file>