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1e wijziging Verordening Ondergrondse Infrastructuur Helmond 2014</text:p>
      <text:section text:name="regeling_id1-3-2" text:style-name="regeling">
        <text:section text:name="aanhef_id1-3-2-1" text:style-name="aanhef">
          <text:section text:name="preambule_id1-3-2-1-1" text:style-name="preambule">
            <text:p text:style-name="al">De raad van de gemeente Helmond;</text:p>
            <text:p text:style-name="al">Gezien het voorstel van burgemeester en wethouders van 13 november 2018</text:p>
            <text:p text:style-name="al">gelet op de bepalingen van de Gemeentewet;</text:p>
            <text:p text:style-name="al"/>
            <text:p text:style-name="al">
            <text:span text:style-name="nadrukvet">besluit:</text:span>
          </text:p>
            <text:p text:style-name="al">
            <text:span text:style-name="nadrukvet">de 1e wijziging Verordening Ondergrondse Infrastructuur Helmond 2014 vast te stellen</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1e wijziging Verordening Ondergrondse Infrastructuur Helmond 2014</text:span>
          </text:p>
            <text:p text:style-name="al"/>
            <text:list text:style-name="id1-3-2-2-1-4">
              <text:list-item text:style-override="id1-3-2-2-1-4-1">
                <text:number>1.</text:number>
                <text:p text:style-name="al">
                <text:span text:style-name="nadrukvet">De bestaande onderdelen q t/m u onder 1.1 te vernummeren </text:span>
              </text:p>
                <text:p text:style-name="al">De bestaande onderdelen q t/m u te vernummeren naar r t/m v.</text:p>
              </text:list-item>
              <text:list-item text:style-override="id1-3-2-2-1-4-2">
                <text:number>2.</text:number>
                <text:p text:style-name="al">
                <text:span text:style-name="nadrukvet">Toevoegen van de definitie sleuf in artikel 1.1 </text:span>
              </text:p>
                <text:p text:style-name="al">
                <text:span text:style-name="nadrukvet">q. Sleuf</text:span>: in de bodem uitgegraven of uitgehakte of geboorde langwerpige smalle opening;</text:p>
              </text:list-item>
              <text:list-item text:style-override="id1-3-2-2-1-4-3">
                <text:number>3.</text:number>
                <text:p text:style-name="al">
                <text:span text:style-name="nadrukvet"> De tekst in artikel 1.1 v onder 2 aan te passen in:</text:span>
              </text:p>
                <text:p text:style-name="al">Het maken van incidentele (huis)aansluitingen tot een gezamenlijke lengte van vijfentwintig (25) meter, inclusief nieuwbouwprojecten.</text:p>
              </text:list-item>
              <text:list-item text:style-override="id1-3-2-2-1-4-4">
                <text:number>4.</text:number>
                <text:p text:style-name="al">
                <text:span text:style-name="nadrukvet">De tekst in artikel 3.4 onder 4 aan te passen in:</text:span>
              </text:p>
                <text:p text:style-name="al">Indien de openbare gronden geen ruimte bieden voor de aanleg van nieuwe leidingen, dient de grondroerder een alternatief tracé te kiezen, of aan een netbeheerder een billijk verzoek tot medegebruik van leidingen te doen, op grond van hoofdstuk 5a, van de Telecommunicatiewet.</text:p>
              </text:list-item>
              <text:list-item text:style-override="id1-3-2-2-1-4-5">
                <text:number>5.</text:number>
                <text:p text:style-name="al">
                <text:span text:style-name="nadrukvet"> Toevoegen onder artikel 6.3</text:span>
              </text:p>
                <text:p text:style-name="al">Artikel 6.3. Strafbepaling bij overtreding </text:p>
                <text:p text:style-name="al">1. Overtreding van de bij of krachtens deze verordening gegeven voorschriften en beperkingen wordt gestraft met een hechtenis van ten hoogste drie maanden of een geldboete van de tweede categorie.</text:p>
              </text:list-item>
            </text:list>
            <text:p text:style-name="al">e.e.a. ook door te voeren in de toelichting op de VOI Helmond 2014.</text:p>
            <text:p text:style-name="al"/>
            <text:p text:style-name="al">De wijziging op de verordening treedt in werking de dag na bekendmaking en werkt terug tot 1 januari 2019. </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besloten in zijn openbare vergadering van 8 januari 2019.</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De raad voornoemd,</text:span></text:p>
          </text:section>
          <text:section text:name="ondertekening_id1-3-2-3-8">
            <text:p><text:span text:style-name="functie"> de voorzitter</text:span></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 de griffier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3508</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08</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08</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Verordening Ondergrondse Infrastructuur Helmond 20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508</meta:user-defined>
    <meta:user-defined meta:name="OVERHEIDop.GmbID/DC.identifier">gmb-2019-43508</meta:user-defined>
    <meta:user-defined meta:name="OVERHEID.TaxonomieBeleidsagenda/OVERHEID.category">Ruimte en infrastructuur | Organisatie en beleid</meta:user-defined>
    <meta:user-defined meta:name="OVERHEID.Gemeente/DC.spatial">Helmond</meta:user-defined>
    <meta:user-defined meta:name="DC.source">artikel 149 van de Gemeentewet;1.0:c:BWBR0005416&amp;artikel=149&amp;g=2019-01-01</meta:user-defined>
    <meta:user-defined meta:name="DC.source">artikel 5.4, vierde lid, van de Telecommunicatiewet;1.0:c:BWBR0009950&amp;artikel=5.4&amp;lid=4&amp;g=2019-01-01</meta:user-defined>
    <meta:user-defined meta:name="DCTERMS.alternative">Verordening Ondergrondse Infrastructuur Helmond 2014</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xs:date/OVERHEIDop.startdatum">2019-02-23</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op.betreftRegeling">CVDR621428_2</meta:user-defined>
    <meta:user-defined meta:name="OVERHEIDop.versieInformatie"/>
  </office:meta>
</office:document-meta>
</file>