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107,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sdalerstraat 107, 6311AZ te Ransdaal: voor het wijzigen van de horecabestemming naar wonen (verzonden 20 februari 2019; zaak 4916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5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Ransdalerstraat 107, Rans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507</meta:user-defined>
    <meta:user-defined meta:name="OVERHEIDop.GmbID/DC.identifier">gmb-2019-4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1AZ 107</meta:user-defined>
    <meta:user-defined meta:name="OVERHEIDop.woonplaats">Ransdaal</meta:user-defined>
    <meta:user-defined meta:name="OVERHEIDop.straatnaam">Ransdal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914 319611</meta:user-defined>
    <meta:user-defined meta:name="OVERHEIDop.versieInformatie"/>
  </office:meta>
</office:document-meta>
</file>