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hemenstraat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Bohemenstraat 9                                 8028 SB                       (Industriefunctie)</text:span>
            </text:span>
            <text:span text:style-name="nadrukvet"/>
          </text:p>
            <text:p text:style-name="common-al">Datum besluit: 20 februari 2019</text:p>
            <text:p text:style-name="common-al">Kenmerk besluit: 85576-2018</text:p>
            <text:p text:style-name="common-al">Zie de bijlage voor het collegebesluit.</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50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0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0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ohemenstraat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01</meta:user-defined>
    <meta:user-defined meta:name="OVERHEIDop.GmbID/DC.identifier">gmb-2019-43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SB 7</meta:user-defined>
    <meta:user-defined meta:name="OVERHEIDop.woonplaats">Zwolle</meta:user-defined>
    <meta:user-defined meta:name="OVERHEIDop.straatnaam">Bohem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bohemenstraat 9|exb-2019-10009</meta:user-defined>
    <meta:user-defined meta:name="OVERHEID.EPSG28992/DC.spatial">207899 504915</meta:user-defined>
    <meta:user-defined meta:name="OVERHEIDop.versieInformatie"/>
  </office:meta>
</office:document-meta>
</file>