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7-345379 verleende omgevingsvergunning (herstelbesluit) Wieldrechtseweg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345379</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
            <text:span text:style-name="nadrukvet">RECTIFICATIE</text:span>
          </text:p>
            <text:p text:style-name="common-al">Burgemeester en wethouders van Dordrecht maken bekend dat zij in het kader van de Wet algemene bepalingen omgevingsrecht hebben besloten een omgevingsvergunning aan Ellis Enterprises B.V. te verlenen. De aanvraag voor de omgevingsvergunning is ontvangen op 21 december 2018 voor de opslag van ADR-klasse 8 verpakkingsgroep II en III in de bestaande en vergunde PGS 15 containers. Het betreft de activiteit "Milieu", een milieuneutrale verandering.</text:p>
            <text:p text:style-name="common-al">De inrichting is gelegen aan de Wieldrechtseweg 39 te Dordrecht.Het voorschrift ter wijziging van de geldende voorschriften (zie pagina 4 van de beschikking) zag enkel toe op de 8 PGS15 containers van locatie 3. Hier is nog een tweede voorschrift aan toegevoegd om het geldende voorschrift voor opslaglocatie 2 van de revisievergunning (voorschrift 10.1.4 onder aandachtsstreepje 2) te wijzigingen.</text:p>
            <text:p text:style-name="common-al">De beschikking met bijbehorende stukken is op afspraak tijdens kantooruren in te zien bij de Omgevingsdienst Zuid-Holland Zuid, Johan de Wittstraat 140 te Dordrecht. Via telefoonnummer (078) 770 8585 kunt u een afspraak maken.</text:p>
            <text:p text:style-name="common-al">
            <text:span text:style-name="nadrukvet">
              <text:span text:style-name="nadrukvet">Bezwaar maken</text:span>
            </text:span>
          </text:p>
            <text:p text:style-name="common-al">Een belanghebbende kan tegen dit besluit op grond van de Algemene wet bestuursrecht een bezwaarschrift indienen binnen 6 weken na de datum waarop het besluit is verzonden. Dit kan bij burgemeester en wethouders van Dordrecht, Postbus 8, 3300 AA Dordrecht.</text:p>
            <text:p text:style-name="common-al">Het bezwaarschrift moet zijn voorzien van een handtekening en in elk geval bevatten: naam, adres, telefoonnummer, en eventueel e-mailadres van de indiener, de dagtekening, een omschrijving van het besluit waartegen het bewaar is gericht en de reden van het bezwaar.</text:p>
            <text:p text:style-name="common-al">
            <text:span text:style-name="nadrukvet">
              <text:span text:style-name="nadrukvet">Voorlopige voorziening</text:span>
            </text:span>
          </text:p>
            <text:p text:style-name="common-al">De beschikking treedt in werking met ingang van de dag na bekendmaking van de aanvrager. Het indienen van een bezwaarschrift houdt de werking van het besluit niet tegen.</text:p>
            <text:p text:style-name="common-al">Als onverwijlde spoed dat vereist, kan een belanghebbende, die een bezwaarschrift heeft ingediend, de voorzieningenrechter van de Rechtbank Rotterdam sector bestuursrecht (Postbus 50951, 3007 BM Rotterdam) verzoeken om een voorlopige voorzieningen (tijdelijke beslissing) te treffen. Voor de behandeling van het verzoek wordt een bedrag aan griffierecht gehe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50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0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0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7-345379 verleende omgevingsvergunning (herstelbesluit) Wieldrechtseweg 39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3500</meta:user-defined>
    <meta:user-defined meta:name="OVERHEIDop.GmbID/DC.identifier">gmb-2019-435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G 3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334.2 422143.45</meta:user-defined>
    <meta:user-defined meta:name="OVERHEIDop.versieInformatie"/>
  </office:meta>
</office:document-meta>
</file>