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carport), Vlasstraat 33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carport) op het adres Vlasstraat 33, 6093 EE Heythuysen, ontvangen 18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carport), Vlasstraat 33, 6093 E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0</meta:user-defined>
    <meta:user-defined meta:name="OVERHEIDop.GmbID/DC.identifier">gmb-2019-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E 33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92 363066</meta:user-defined>
    <meta:user-defined meta:name="OVERHEIDop.versieInformatie"/>
  </office:meta>
</office:document-meta>
</file>