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asteel 3, 5473 V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trekken van aanvraag 3985355 ( alarminstallatie)</text:p>
            <text:p text:style-name="common-al">Datum ontvangst: 23-12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jan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Kasteel 3, 5473 VA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35</meta:user-defined>
    <meta:user-defined meta:name="OVERHEIDop.GmbID/DC.identifier">gmb-2019-4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VA 3</meta:user-defined>
    <meta:user-defined meta:name="OVERHEIDop.woonplaats">Heeswijk-Dinther</meta:user-defined>
    <meta:user-defined meta:name="OVERHEIDop.straatnaam">Kasteel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58372 407445</meta:user-defined>
    <meta:user-defined meta:name="OVERHEIDop.versieInformatie"/>
  </office:meta>
</office:document-meta>
</file>