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units, Botlek 54 (zaaknummer 666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54</text:span> – voor het plaatsen van tijdelijke units (t.b.v. bijeenkomstfunctie), verzonden op 20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9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units, Botlek 54 (zaaknummer 6667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96</meta:user-defined>
    <meta:user-defined meta:name="OVERHEIDop.GmbID/DC.identifier">gmb-2019-4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4</meta:user-defined>
    <meta:user-defined meta:name="OVERHEIDop.woonplaats">Zwolle</meta:user-defined>
    <meta:user-defined meta:name="OVERHEIDop.straatnaam">Botl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86 504780</meta:user-defined>
    <meta:user-defined meta:name="OVERHEIDop.versieInformatie"/>
  </office:meta>
</office:document-meta>
</file>