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Kappen Hoofdstraat 23 te Roderwolde, het kappen van een kastanje, met herplantplicht, 19 februari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ofdstraat 23</text:p>
            <text:p text:style-name="common-al">Activiteit: Kappen</text:p>
            <text:p text:style-name="common-al">Datum besluit: 19 februari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3494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9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9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Kappen Hoofdstraat 23 te Roderwolde, het kappen van een kastanje, met herplantplicht, 19 februari 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494</meta:user-defined>
    <meta:user-defined meta:name="OVERHEIDop.GmbID/DC.identifier">gmb-2019-434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5PA 23</meta:user-defined>
    <meta:user-defined meta:name="OVERHEIDop.woonplaats">Roderwolde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458 576278</meta:user-defined>
    <meta:user-defined meta:name="OVERHEIDop.versieInformatie"/>
  </office:meta>
</office:document-meta>
</file>