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iander 13 in Numansdorp</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gemeente een aanvraag ontvangen voor een omgevingsvergunning op locatie Koriander 13 in Numansdorp. De aanvraag is geregistreerd onder zaaknummer Z/19/00698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49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9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9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iander 13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91</meta:user-defined>
    <meta:user-defined meta:name="OVERHEIDop.GmbID/DC.identifier">gmb-2019-43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597.19 415660.13</meta:user-defined>
    <meta:user-defined meta:name="OVERHEIDop.versieInformatie"/>
  </office:meta>
</office:document-meta>
</file>