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verbouwen molenschuur Joeswert Mentaweg 1B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februari 2019 een besluit genomen op de aanvraag met zaaknummer Z201900420 voor verbouwen molenschuur Joeswert op locatie Mentaweg 1B in Feerwer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1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9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9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verbouwen molenschuur Joeswert Mentaweg 1B in Feer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90</meta:user-defined>
    <meta:user-defined meta:name="OVERHEIDop.GmbID/DC.identifier">gmb-2019-43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2TA 1b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6864.84 591523.3</meta:user-defined>
    <meta:user-defined meta:name="OVERHEID.EPSG28992/DC.spatial">226865.89 591524.48</meta:user-defined>
    <meta:user-defined meta:name="OVERHEIDop.versieInformatie"/>
  </office:meta>
</office:document-meta>
</file>