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23 in Numansdorp</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op locatie Fortlaan 23 in Numansdorp. De aanvraag is geregistreerd onder zaaknummer Z/19/00658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8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8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8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rtlaan 23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87</meta:user-defined>
    <meta:user-defined meta:name="OVERHEIDop.GmbID/DC.identifier">gmb-2019-4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KA 1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393.63 415275.91</meta:user-defined>
    <meta:user-defined meta:name="OVERHEIDop.versieInformatie"/>
  </office:meta>
</office:document-meta>
</file>