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Bouwen/Uitrit Andries Turksemalaan 19 te Nieuw-Roden, het oprichten van een woning en het aanleggen van een uitrit, 13 februari 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ndries Turksemalaan 19 </text:p>
            <text:p text:style-name="common-al">Activiteit: bouwen/Uitrit</text:p>
            <text:p text:style-name="common-al">Datum besluit: 13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8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Bouwen/Uitrit Andries Turksemalaan 19 te Nieuw-Roden, het oprichten van een woning en het aanleggen van een uitrit, 13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84</meta:user-defined>
    <meta:user-defined meta:name="OVERHEIDop.GmbID/DC.identifier">gmb-2019-43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</meta:user-defined>
    <meta:user-defined meta:name="OVERHEIDop.woonplaats">Nieuw-Roden</meta:user-defined>
    <meta:user-defined meta:name="OVERHEIDop.straatnaam">Andries Turksema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12 571555</meta:user-defined>
    <meta:user-defined meta:name="OVERHEIDop.versieInformatie"/>
  </office:meta>
</office:document-meta>
</file>