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span text:style-name="nadrukvet">Naam, voorletters / Geboren:             /  Adres:                   / Datum vertrek: </text:span>
          </text:p>
            <text:p text:style-name="common-al"/>
            <text:p text:style-name="common-al"/>
            <text:p text:style-name="common-al"/>
            <text:p text:style-name="common-al">
            <text:span text:style-name="nadrukvet">Yadollahi</text:span>
            <text:span text:style-name="nadrukvet">, M. / Geboren: 28-12-1998 / Adres: IJssellaan  2 A / Datum vertrek: 29-01-2019</text:span>
          </text:p>
            <text:p text:style-name="common-al">
            <text:span text:style-name="nadrukvet">Sherafnya</text:span>
            <text:span text:style-name="nadrukvet">, A. / Geboren: 24-05-1989 / Adres: IJssellaan  2 A / Datum vertrek: 29-01-2019</text:span>
          </text:p>
            <text:p text:style-name="common-al">
            <text:span text:style-name="nadrukvet">Heydarzadeh</text:span>
            <text:span text:style-name="nadrukvet">, I. / Geboren: 12-05-1977 / Adres: </text:span>
            <text:span text:style-name="nadrukvet">Livingstonelaan</text:span>
            <text:span text:style-name="nadrukvet"> 52 / Datum vertrek: 29-01-2019</text:span>
          </text:p>
            <text:p text:style-name="common-al">
            <text:span text:style-name="nadrukvet">Antolak</text:span>
            <text:span text:style-name="nadrukvet">, Ł.M. / Geboren: 23-08-1984 / Adres: Gaarderslag 9 / Datum vertrek: 30-01-2019 </text:span>
          </text:p>
            <text:p text:style-name="common-al">
            <text:span text:style-name="nadrukvet">Palijama</text:span>
            <text:span text:style-name="nadrukvet">, C.B. / Geboren: 23-07-1966 / Westerkade 23 / Datum vertrek: 31-01-2019</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48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8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8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3483</meta:user-defined>
    <meta:user-defined meta:name="OVERHEIDop.GmbID/DC.identifier">gmb-2019-434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