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rallelweg 2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besloten om de beslistermijn voor de aanvraag met zaaknummer C HZ_WABO-2018-0123 voor een omgevingsvergunning op locatie Parallelweg 28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48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8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8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arallelweg 28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81</meta:user-defined>
    <meta:user-defined meta:name="OVERHEIDop.GmbID/DC.identifier">gmb-2019-43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944 420274</meta:user-defined>
    <meta:user-defined meta:name="OVERHEIDop.versieInformatie"/>
  </office:meta>
</office:document-meta>
</file>