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urg de Zeeuwstraat 9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december 2018 besloten om de beslistermijn voor de aanvraag met zaaknummer C HZ_WABO-2018-0142 voor een omgevingsvergunning op locatie Burg de Zeeuwstraat 94 in Numansdorp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348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8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48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urg de Zeeuwstraat 94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480</meta:user-defined>
    <meta:user-defined meta:name="OVERHEIDop.GmbID/DC.identifier">gmb-2019-434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AK 94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516 416742</meta:user-defined>
    <meta:user-defined meta:name="OVERHEIDop.versieInformatie"/>
  </office:meta>
</office:document-meta>
</file>