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nk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57</text:span>
          </text:p>
            <text:p text:style-name="common-al">Gemeente Amstelveen heeft op 18 februari 2019 een besluit genomen op de aanvraag omgevingsvergunning voor het plaatsen van een LED-scherm in de etalage van Albert Heijn. De locatie is Brink 2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7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nk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79</meta:user-defined>
    <meta:user-defined meta:name="OVERHEIDop.GmbID/DC.identifier">gmb-2019-4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.49 477166.05</meta:user-defined>
    <meta:user-defined meta:name="OVERHEIDop.versieInformatie"/>
  </office:meta>
</office:document-meta>
</file>