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9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een besluit genomen op de aanvraag met zaaknummer C HZ_WABO-2018-0142 voor een omgevingsvergunning op locatie Burg de Zeeuwstraat 9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7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 de Zeeuwstraat 9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78</meta:user-defined>
    <meta:user-defined meta:name="OVERHEIDop.GmbID/DC.identifier">gmb-2019-43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K 9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516 416742</meta:user-defined>
    <meta:user-defined meta:name="OVERHEIDop.versieInformatie"/>
  </office:meta>
</office:document-meta>
</file>