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De Hulst te Roden, kadastraal bekend Roden, sectie I, nummer 5640, het verwijder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 Hulst</text:p>
            <text:p text:style-name="common-al">Soort activiteit: Wer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7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 De Hulst te Roden, kadastraal bekend Roden, sectie I, nummer 5640, het verwijderen van een dam met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75</meta:user-defined>
    <meta:user-defined meta:name="OVERHEIDop.GmbID/DC.identifier">gmb-2019-4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C 35</meta:user-defined>
    <meta:user-defined meta:name="OVERHEIDop.woonplaats">Roden</meta:user-defined>
    <meta:user-defined meta:name="OVERHEIDop.straatnaam">De Huls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34 573795</meta:user-defined>
    <meta:user-defined meta:name="OVERHEIDop.versieInformatie"/>
  </office:meta>
</office:document-meta>
</file>