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werij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465</text:span>
          </text:p>
            <text:p text:style-name="common-al">Gemeente Amstelveen heeft op 19 februari 2019 een besluit genomen op de aanvraag omgevingsvergunning voor het plaatsen van 2 nieuwe overheaddeuren en een entreeportaal, het plaatsen van reclame op hoofdgebouw. De locatie is Bouwerij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7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ouwerij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72</meta:user-defined>
    <meta:user-defined meta:name="OVERHEIDop.GmbID/DC.identifier">gmb-2019-4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67.1 477400.6</meta:user-defined>
    <meta:user-defined meta:name="OVERHEIDop.versieInformatie"/>
  </office:meta>
</office:document-meta>
</file>