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22 bomen) in verband met de veiligheid door de provincie Limburg langs de N273, N279 en N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22 bomen) in verband met de veiligheid door de provincie Limburg langs de N273, N279 en N280, ontvangen 12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347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7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vellen van een houtopstand (kappen 22 bomen) in verband met de veiligheid door de provincie Limburg langs de N273, N279 en N28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347</meta:user-defined>
    <meta:user-defined meta:name="OVERHEIDop.GmbID/DC.identifier">gmb-2019-43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A 5</meta:user-defined>
    <meta:user-defined meta:name="OVERHEIDop.woonplaats">Baexem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9696 359130</meta:user-defined>
    <meta:user-defined meta:name="OVERHEIDop.versieInformatie"/>
  </office:meta>
</office:document-meta>
</file>