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23 te Peest, het vergroten en verbouwen van e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Hoofdweg 23</text:p>
            <text:p text:style-name="common-al">Soort 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Hoofdweg 23 te Peest, het vergroten en verbouwen van een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66</meta:user-defined>
    <meta:user-defined meta:name="OVERHEIDop.GmbID/DC.identifier">gmb-2019-4346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4TA 23</meta:user-defined>
    <meta:user-defined meta:name="OVERHEIDop.woonplaats">Pees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19 564317</meta:user-defined>
    <meta:user-defined meta:name="OVERHEIDop.versieInformatie"/>
  </office:meta>
</office:document-meta>
</file>