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parrenlaan 4 te Norg, het plaatsen van een extra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6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Sparrenlaan 4 te Norg, het plaatsen van een extra kozij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63</meta:user-defined>
    <meta:user-defined meta:name="OVERHEIDop.GmbID/DC.identifier">gmb-2019-43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L 4</meta:user-defined>
    <meta:user-defined meta:name="OVERHEIDop.woonplaats">Norg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33 565323</meta:user-defined>
    <meta:user-defined meta:name="OVERHEIDop.versieInformatie"/>
  </office:meta>
</office:document-meta>
</file>