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Leudal Rectificatie - Besluit beoordelingsplicht milieueffectrapportage Aan de Bergen 7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busievelijk was het jaartal van de inzagetermijn van onderstaande publicatie foutief. Dit moet <text:span text:style-name="nadrukvet">2019 </text:span>zijn i.p.v. 2018.</text:span>
          </text:p>
            <text:p text:style-name="common-al">Burgemeester en wethouders van Leudal maken bekend, dat de volgende aanmeldingsnotitie is ontvangen:</text:p>
            <text:p text:style-name="common-al"/>
            <text:list text:style-name="id1-3-2-1-1-4">
              <text:list-item text:style-override="id1-3-2-1-1-4-1">
                <text:number>1.</text:number>
                <text:p text:style-name="al">Van een pluimveehouderij gelegen op het adres Aan de Bergen 7 in Heythuysen, voor het bouwen van een nieuwe pluimveestal ter vervanging van een stal, waarbij de dieraantallen toenemen.</text:p>
              </text:list-item>
            </text:list>
            <text:p text:style-name="common-al"> </text:p>
            <text:p text:style-name="common-al">Op basis van deze aanmeldingsnotitie moet beoordeeld worden of er een milieueffectrapportage moet worden gemaakt voorafgaande aan de nog te verlenen milieuvergunning. Burgemeester en wethouders hebben besloten dat voor de activiteit, vanwege de bijzondere omstandigheden die zij voor het milieu kan hebben, geen milieueffectrapport moet worden gemaakt.</text:p>
            <text:p text:style-name="common-al"> Ter inzage
</text:p>
            <text:p text:style-name="common-al">De aanmeldingsnotitie en bijbehorende stukken liggen gedurende zes weken ter inzage, tijdens de openingstijden, bij de receptie van het gemeentehuis van Leudal, Leudalplein 1 in Heythuysen, van <text:span text:style-name="nadrukvet">donderdag 3 januari 2019 t/m 13 februari 2019</text:span>. </text:p>
            <text:p text:style-name="common-al"> </text:p>
            <text:p text:style-name="common-al">
            <text:span text:style-name="nadrukvet">Bezwaar</text:span>
          </text:p>
            <text:p text:style-name="common-al">Een besluit beoordelingsplicht milieueffectrapportage is een voorbereidingsbesluit, waartegen geen direct bezwaar of beroep mogelijk is. Eventuele zienswijzen tegen dit besluit kunnen later in de omgevingsvergunningprocedure worden ingebrach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4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Rectificatie - Besluit beoordelingsplicht milieueffectrapportage Aan de Bergen 7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46</meta:user-defined>
    <meta:user-defined meta:name="OVERHEIDop.GmbID/DC.identifier">gmb-2019-43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NW 7</meta:user-defined>
    <meta:user-defined meta:name="OVERHEIDop.woonplaats">Heythuysen</meta:user-defined>
    <meta:user-defined meta:name="OVERHEIDop.straatnaam">Aan de Berge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88744 364092</meta:user-defined>
    <meta:user-defined meta:name="OVERHEIDop.versieInformatie"/>
  </office:meta>
</office:document-meta>
</file>