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BESLUIT AFVALSTOFFENVERORDENING 2018</text:p>
      <text:section text:name="regeling_id1-3-2" text:style-name="regeling">
        <text:section text:name="aanhef_id1-3-2-1" text:style-name="aanhef">
          <text:section text:name="preambule_id1-3-2-1-1" text:style-name="preambule">
            <text:p text:style-name="al"/>
            <text:p text:style-name="al">VNG modelverordening</text:p>
            <text:p text:style-name="al">officiële titel: Uitvoeringsbesluit Afvalstoffenverordening 2018 van de gemeente Oude IJsselstreek</text:p>
            <text:p text:style-name="al">citeertitel: Uitvoeringsbesluit Afvalstoffenverordening 2018 van de gemeente Oude IJsselstreek</text:p>
            <text:p text:style-name="al">wettelijke grondslag:Afvalstoffenverordening 2017 van de gemeente Oude IJsselstreek</text:p>
            <text:p text:style-name="al"/>
            <text:p text:style-name="al">Het college van de gemeente Oude IJsselstreek,</text:p>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17 van de gemeente Oude IJsselstreek;</text:p>
            <text:p text:style-name="al">gelet op de bepalingen van de Afvalstoffenverordening 2017 van de gemeente Oude IJsselstreek;</text:p>
            <text:p text:style-name="al"/>
            <text:p text:style-name="al">B E S L U I T:</text:p>
            <text:p text:style-name="al">I. In te trekken het Uitvoeringsbesluit Afvalstoffenverordening gemeente Oude IJsselstreek 2017;</text:p>
            <text:p text:style-name="al">II. Vast te stellen het Uitvoeringsbesluit Afvalstoffenverordening 2018 van de gemeente Oude IJsselstreek.</text:p>
            <text:p text:style-name="al"/>
          </text:section>
        </text:section>
        <text:section text:name="regeling-tekst_id1-3-2-2" text:style-name="regeling-tekst">
          <text:section text:name="hoofdstuk_id1-3-2-2-1" text:style-name="hoofdstuk">
            <text:p text:style-name="artikel_kop_titel"><text:span text:style-name="label">§1 Algemeen</text:span> </text:p>
            <text:section text:name="artikel_id1-3-2-2-1-2" text:style-name="artikel">
              <text:p text:style-name="artikel_kop_titel"><text:span text:style-name="artikel_kop_label">Artikel</text:span> <text:span text:style-name="artikel_kop_nr">1.</text:span> Begripsomschrijvingen</text:p>
              <text:p text:style-name="al">In dit uitvoeringsbesluit wordt verstaan dan wel mede verstaan:</text:p>
              <text:p text:style-name="al">a. verordening: Afvalstoffenverordening 2017 van de gemeente Oude IJsselstreek;</text:p>
              <text:p text:style-name="al">b. inzamelmiddel: een voor de inzameling van afvalstoffen bestemd hulp- of bewaarmiddel, bijvoorbeeld een huisvuilzak, minicontainer, afvalemmer, kca-box of big bag, ten behoeve van één huishouden;</text:p>
              <text:p text:style-name="al">c. inzamelvoorziening: een voor de inzameling van afvalstoffen be¬stemd(e) bewaarmiddel of -plaats, bijvoorbeeld een (ondergrondse/bovengrondse) verzamelcontainer, wijkcontainer of brengdepot, ten behoeve van meerdere huishoudens.</text:p>
              <text:p text:style-name="al">d. Raamovereenkomst verpakkingen: de Raamovereenkomst Verpakkingen 2013-2022 </text:p>
              <text:p text:style-name="al"> geeft invulling aan de inspanningen die gemeenten, het verpakkende bedrijfsleven en het </text:p>
              <text:p text:style-name="al"> Rijk hierbij plegen met als doel vermindering van de milieudruk door preventie en </text:p>
              <text:p text:style-name="al"> Recycling.</text:p>
              <text:p text:style-name="al">e. Regeling beheer elektrische en elektronische apparatuur: regeling waarin producenten </text:p>
              <text:p text:style-name="al"> en importeurs (mede)verantwoordelijk zijn voor de inzameling en verwerking van </text:p>
              <text:p text:style-name="al"> de producten die zij op de markt brengen, wanneer het afval wordt.</text:p>
              <text:p text:style-name="al"/>
            </text:section>
            <text:p text:style-name="hoofdstuk_bottom"/>
          </text:section>
          <text:section text:name="hoofdstuk_id1-3-2-2-2" text:style-name="hoofdstuk">
            <text:p text:style-name="hoofdstuk_kop">§2 Huishoudelijke afvalstoffen</text:p>
            <text:section text:name="artikel_id1-3-2-2-2-2" text:style-name="artikel">
              <text:p text:style-name="artikel_kop_titel"><text:span text:style-name="artikel_kop_label">Artikel</text:span> <text:span text:style-name="artikel_kop_nr">2.</text:span> Aanwijzing inzamelende instanties en inzamelplaats</text:p>
              <text:p text:style-name="al">1. Als inzameldienst op grond van artikel 3, eerste lid, van de verordening is op 28 september 2017 door de gemeenteraad aangewezen Buha BV gevestigd te Doetinchem.</text:p>
              <text:p text:style-name="al">2. Als inzamelaar op grond van artikel 4 van de verordening worden aangewezen:</text:p>
              <text:p text:style-name="al"> a. Ter Horst Milieu en scholen/verenigingen, aangesloten bij de Stichting Oud Papier Oude IJsselstreek, voor de inzameling van oud papier en karton dat afkomstig is uit huishoudens en organisaties die een hoeveelheid oud papier hebben vergelijkbaar met een meerpersoonshuishouden; </text:p>
              <text:p text:style-name="al">b. Buha te Doetinchem voor de inzameling van grof tuinafval;</text:p>
              <text:p text:style-name="al">c. Kringloopgroep Aktief te Doetinchem voor de inzameling van grof huishoudelijk afval en de inname van (afgedankte) elektrische en elektronische apparatuur; </text:p>
              <text:p text:style-name="al">d. Dusseldorp voor de inzameling van glas;</text:p>
              <text:p text:style-name="al">e. Dusseldorp voor de inzameling van klein chemisch afval/klein gevaarlijk afval;</text:p>
              <text:p text:style-name="al">f. Curitas voor de inzameling van textiel;</text:p>
              <text:p text:style-name="al">g. Vereniging Paardrijden Gehandicapten Oost en Leger des Heils voor de inzameling van textiel;</text:p>
              <text:p text:style-name="al">h. Buha BV voor de inzameling van kerstbomen via de jaarlijkse kerstbomenactie;</text:p>
              <text:p text:style-name="al">i. Stichting Oud Papier Oude IJsselstreek voor de inzameling van boeken, elektronica, speelgoed en textiel door middel van de BEST-tas;</text:p>
              <text:p text:style-name="al">j. Particuliere brengpunten in de gemeente Oude IJsselstreek die op basis van de Wet </text:p>
              <text:p text:style-name="al"> milieubeheer/omgevingsvergunning gemachtigd zijn huishoudelijk afval in te nemen.</text:p>
              <text:p text:style-name="al"/>
            </text:section>
            <text:section text:name="artikel_id1-3-2-2-2-3"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7, tweede lid, van de verordening vastgesteld:</text:p>
              <text:p text:style-name="al">1. groente-, fruit- en tuinafval: dat deel van de huishoudelijke afvalstoffen dat van organische oorsprong is, beperkt is van omvang en apart wordt ingezameld;</text:p>
              <text:p text:style-name="al">2. klein chemisch afval: huishoudelijke afvalstoffen zoals vermeld op de KCA-lijst van het ministerie van VROM;</text:p>
              <text:p text:style-name="al">3. glas: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p text:style-name="al">4. 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p text:style-name="al">5. pmd: plastic verpakkingen, zoals bedoeld in de Raamovereenkomst verpakkingen; metalen verpakkingen, zoals blik; drankenkartons voor zuivel en frisdranken;</text:p>
              <text:p text:style-name="al">6. textiel: kleding, lakens, dekens, handdoeken en dergelijke, schoeisels, grote lappen stof en gordijnen die schoon zijn, niet vervuild met andere afvalfracties en niet eerder gebruikt als bijvoorbeeld poets- of verflappen;</text:p>
              <text:p text:style-name="al">7. elektrische en elektronische apparatuur: de producten zoals genoemd in de Regeling beheer elektrische en elektronische apparatuur;</text:p>
              <text:p text:style-name="al">8. bouw- en sloopafval: harde steenachtige materialen, zoals puin, gasbeton, dakpannen, serviesgoed, sloophout en isolatiematerialen;</text:p>
              <text:p text:style-name="al">9. verduurzaamd hout: hout dat met chemicaliën is geïmpregneerd, te herkennen aan groene of bruine kleur, zoals bielzen of tuinhout;</text:p>
              <text:p text:style-name="al">10. grof tuinafval: plantaardige of organische afvalstoffen door aard, samenstelling of omvang niet vallend onder gft-afval en vrijkomend bij de aanleg, het onderhoud of verwijdering van particulier groen, zoals grof loofafval (bijvoorbeeld struiken, coniferen, e.d.), snoeihout (takken), met uitzondering van bielzen, tuinhekken en tuinschuttingen;</text:p>
              <text:p text:style-name="al">11. asbest en asbesthoudend materiaal: afval waarin zich asbest bevindt;</text:p>
              <text:p text:style-name="al">12. grof huishoudelijk afval: volumineus of zwaar huishoudelijk afval dat door afmeting of gewicht niet in een inzamelmiddel of via een inzamelvoorziening ter inzameling kan worden aangeboden; </text:p>
              <text:p text:style-name="al">13. huishoudelijk restafval: afval afkomstig uit particuliere huishoudens, dat overblijft na scheiding in andere deelstromen genoemd in artikel 3 van de verordening, bijvoorbeeld luiers.</text:p>
              <text:p text:style-name="al"/>
            </text:section>
            <text:section text:name="artikel_id1-3-2-2-2-4" text:style-name="artikel">
              <text:p text:style-name="artikel_kop_titel"><text:span text:style-name="artikel_kop_label">Artikel</text:span> <text:span text:style-name="artikel_kop_nr">4.</text:span> Aanwijzing inzamelmiddelen- en voorzieningen, eigendom en beheer</text:p>
              <text:p text:style-name="al">Op grond van artikel 10, eerste lid, van de verordening worden de volgende inzamelmiddelen en inzamelvoorzieningen aangewezen:</text:p>
              <text:p text:style-name="al">a. voor restafval van huishoudens de door de gemeente verstrekte grijze minicontainer met grijze deksel, 140 of 240 liter, en de namens de gemeente geplaatste ondergrondse restafvalcontainer;</text:p>
              <text:p text:style-name="al">b. voor GFT-afval van huishoudens de door de gemeente verstrekte grijze minicontainer met groene deksel (240 liter standaard of 140 liter op verzoek);</text:p>
              <text:p text:style-name="al">c. voor PMD-afval van huishoudens en scholen/organisaties, qua afval vergelijkbaar met een meerpersoonshuishouden, de door de gemeente verstrekte minicontainer met oranje deksel (240 liter) en PMD-zakken;</text:p>
              <text:p text:style-name="al">d. voor oud papier en karton van huishoudens en scholen/organisaties, qua afval vergelijkbaar met een meerpersoonshuishouden, de door de gemeente verstrekte minicontainer met blauwe deksel (240 liter) en de namens de gemeente geplaatste ondergrondse papiercontainer;</text:p>
              <text:p text:style-name="al">e. voor glas de namens de gemeente geplaatste boven- en ondergrondse glascontainer;</text:p>
              <text:p text:style-name="al">f. voor textiel de door of namens de gemeente geplaatste bovengrondse textielcontainer;</text:p>
              <text:p text:style-name="al">g. voor klein chemisch afval de door of namens de gemeente verstrekte milieubox;</text:p>
              <text:p text:style-name="al">h. voor BEST-afval (Boeken, Elektronica, Speelgoed, Textiel) de door de gemeente verstrekte BEST-tas.</text:p>
              <text:p text:style-name="al">i. het beheer van de inzamelmiddelen die in bruikleen zijn verstrekt aan huishoudens door of namens de gemeente, berust bij Kliko/Inovim te Veenendaal;</text:p>
              <text:p text:style-name="al">j. de inzameldienst is, met toestemming van de gemeente, bevoegd om de container te voorzien van een chip en/of sticker waarop staat vermeld: een barcode, de afvalstroom waarvoor de container is bestemd, het volume van de container, een postcode, een plaatsnaam, een straatnaam of een huisnummer;</text:p>
              <text:p text:style-name="al">k. de door of namens de gemeente verstrekte inzamelmiddelen behoren bij de woning/perceel;</text:p>
              <text:p text:style-name="al">l. de gebruiker van een perceel dient zich tot de klantenservice van de Kliko/Inovim te wenden indien bij een verhuizing naar een perceel geen of een kapot inzamelmiddel wordt aangetroffen, bij verdwijning, vermissing of beschadiging van een inzamelmiddel;</text:p>
              <text:p text:style-name="al">m. de inzamelmiddelen blijven eigendom van de verstrekker;</text:p>
              <text:p text:style-name="al">n. het beheer van de ondergrondse containers berust bij de gemeente als eigenaar.</text:p>
              <text:p text:style-name="al">o. inwoners die binnen een afstand van 100 meter van een ondergrondse restafvalcontainer wonen hebben de mogelijkheid per 1 januari 2019 een afvalpas aan te vragen, waarmee de ondergrondse container kan worden geopend. Op de pas zit een limiet op het aantal keren per jaar dat restafval in een zak in de ondergrondse container mag worden geworpen.</text:p>
              <text:p text:style-name="al">p. inwoners die in het bezit zijn van een afvalpas voor de ondergrondse restafvalcontainer mogen niet in het bezit zijn van een minicontainer voor restafval van de gemeente. Indien dit wel het geval is dient deze bij de inzameldienst te worden ingeleverd.</text:p>
              <text:p text:style-name="al">q. bij verlies/beschadiging van de afvalpas wordt deze een maal gratis door de gemeente vervangen; bij herhaling binnen een jaar wordt bij uitgifte van weer een afvalpas € 25,-. kosten in rekening gebracht. </text:p>
              <text:p text:style-name="al"/>
            </text:section>
            <text:section text:name="artikel_id1-3-2-2-2-5" text:style-name="artikel">
              <text:p text:style-name="artikel_kop_titel"><text:span text:style-name="artikel_kop_label">Artikel</text:span> <text:span text:style-name="artikel_kop_nr">5.</text:span> Ter inzameling aanbieden van huishoudelijke afvalstoffen</text:p>
              <text:p text:style-name="al">1. Krachtens artikel 10 van de verordening stelt het college de volgende regels omtrent de plaats en wijze waarop huishoudelijke afvalstoffen moeten worden aangeboden:</text:p>
              <text:p text:style-name="al">a. het ter inzameling aanbieden van huishoudelijke afvalstoffen in containers dient ordelijk te geschieden door plaatsing van de container op het voetpad, zo dicht mogelijk bij de rijweg, niet op openbare parkeerplaatsen of, bij het ontbreken van een voetpad, aan de kant van de openbare weg, bij voorkeur op een inzamel- of clusterplaats, zodanig dat het voetgangers- en overige verkeer niet wordt gehinderd of in de doorgang wordt belemmerd en gevaar of schade wordt voorkomen, waarbij aanwijzingen van de inzameldienst dienen te worden opgevolgd. In overleg met de gemeente kan de inzamelaar een plek aanwijzen waar de containers moeten worden aangeboden.</text:p>
              <text:p text:style-name="al">b. de container dient voorzien te zijn van een leesbare, door de inzameldienst verstrekte, adressticker en/of barcodesticker, alsook van een scanbare chip;</text:p>
              <text:p text:style-name="al">c. de container dient met het handvat van de weg af te worden aangeboden; bij plaatsing van meerdere containers op 1 plek dient een tussenruimte van 30 cm. te worden aangehouden. </text:p>
              <text:p text:style-name="al">d. inzamelmiddelen dienen gesloten te zijn en inzamelingvoorzieningen moeten na gebruik goed gesloten worden;</text:p>
              <text:p text:style-name="al">e. uit de inzamelmiddelen en de inzamelvoorzieningen mag geen huishoudelijk afval steken; het afval mag niet zodanig worden aangedrukt dat het niet uit de container valt;</text:p>
              <text:p text:style-name="al">f. afvalstoffen welke ten onrechte of op een onjuiste wijze zijn aangeboden en welke na inzameling daardoor in de container zijn achtergebleven, dienen door de aanbieder uit de container te worden verwijderd;</text:p>
              <text:p text:style-name="al">g. het gewicht van de hoeveelheid afvalstoffen en het eigen gewicht van de ter lediging aangeboden minicontainer mag in zijn totaliteit niet zwaarder zijn dan 80 kilogram;</text:p>
              <text:p text:style-name="al">h. het gewicht van de aangeboden hoeveelheid huishoudelijk klein chemisch afval mag per keer niet zwaarder zijn dan 20 kilogram; </text:p>
              <text:p text:style-name="al">i. het is niet toegestaan dezelfde container twee maal op dezelfde inzameldag aan te bieden;</text:p>
              <text:p text:style-name="al">j. klein chemisch afval mag om veiligheidsredenen niet aan de openbare weg worden aangeboden, maar moet persoonlijk worden overhandigd bij de chemokar;;</text:p>
              <text:p text:style-name="al">k. de inzameling van grof huishoudelijk afval, grof tuinafval en grote elektrische en elektronische apparaten vindt op afroep plaats, de aanbieder dient voor deze inzameling op afroep een afspraak te maken met de inzameldienst;</text:p>
              <text:p text:style-name="al">l. het grof afval dient op de afgesproken dag en tijd op een voor de inzameldienst goed bereikbare plaats bij de woning klaar te staan; </text:p>
              <text:p text:style-name="al">m. grof huishoudelijk afval of grof tuinafval mag bij het overdragen of het aanbieden geen groter volume hebben dan 1 m3;</text:p>
              <text:p text:style-name="al">n. kleinere stukken grof huishoudelijk afval of grof tuinafval moeten zoveel moelijk in één of meer bundels samengedrukt en –gebonden worden overgedragen of aangeboden, waarbij een bundel niet langer mag zijn dan 1,5 meter, niet breder dan 0,5 meter en niet zwaarder dan 25 kilogram.</text:p>
              <text:p text:style-name="al"/>
            </text:section>
            <text:section text:name="artikel_id1-3-2-2-2-6" text:style-name="artikel">
              <text:p text:style-name="artikel_kop_titel"><text:span text:style-name="artikel_kop_label">Artikel</text:span> <text:span text:style-name="artikel_kop_nr">6.</text:span> Dagen en tijden voor het ter inzameling aanbieden</text:p>
              <text:p text:style-name="al">1. Het college stelt de volgende regels op grond van artikel 9 en 10 van de verordening:</text:p>
              <text:p text:style-name="al">a. inzamelmiddelen moeten worden aangeboden op de inzameldag vanaf 07:00 uur, zoals aangegeven in de afvalkalender op de afvalapp ‘Afvalwijzer’, op de website van de gemeente en in het huis-aan-huis blad; de frequentie van inzameling is voor GFT-afval 1 maal per 2 weken, voor restafval, PMD-afval en oud papier/karton 1 maal per 4 weken;</text:p>
              <text:p text:style-name="al">b. de inzamelmiddelen moeten zo spoedig mogelijk na lediging door de inzameldienst, doch uiterlijk aan het einde van de inzameldag zijn verwijderd van de locatie, zoals in artikel 5, lid 1a genoemd;</text:p>
              <text:p text:style-name="al">c. grof huishoudelijk afval, grof tuinafval en grote elektrische en elektronische apparatuur worden op afroep ingezameld, deze categorieën mogen slechts worden aangeboden op de dag dat is vastgesteld;</text:p>
              <text:p text:style-name="al">d. in verband met geluidhinder mogen glasbakken alleen tussen 7.00 en 22.00 uur worden gebruikt en geleegd.</text:p>
              <text:p text:style-name="al"/>
            </text:section>
            <text:section text:name="artikel_id1-3-2-2-2-7" text:style-name="artikel">
              <text:p text:style-name="artikel_kop_titel"><text:span text:style-name="artikel_kop_label">Artikel</text:span> <text:span text:style-name="artikel_kop_nr">7.</text:span> Het in bijzondere gevallen ter inzameling aanbieden van huishoudelijke afvalstoffen</text:p>
              <text:p text:style-name="al">Als het voor de inzameldienst door werkzaamheden niet mogelijk is om de normale inzamelplaatsen te bereiken, kunnen op grond van artikel 10 van de verordening, door de aannemer en/of toezichthouder van de gemeente voor de duur van de werkzaamheden tijdelijke inzamelplaatsen worden aangewezen, welke worden bekendgemaakt in het huis-aan-huis-blad, op de Afvalapp ‘Afvalwijzer’ en op de gemeentelijke website.</text:p>
              <text:p text:style-name="al"/>
            </text:section>
            <text:p text:style-name="hoofdstuk_bottom"/>
          </text:section>
          <text:section text:name="hoofdstuk_id1-3-2-2-3" text:style-name="hoofdstuk">
            <text:p text:style-name="artikel_kop_titel"><text:span text:style-name="label">§3 Bedrijfsafvalstoffen</text:span> </text:p>
            <text:section text:name="artikel_id1-3-2-2-3-2" text:style-name="artikel">
              <text:p text:style-name="artikel_kop_titel"><text:span text:style-name="artikel_kop_label">Artikel</text:span> <text:span text:style-name="artikel_kop_nr">8.</text:span> Inzameling bedrijfsafvalstoffen door de inzameldienst</text:p>
              <text:p text:style-name="al">Op grond van artikel 11 van de verordening kan de inzameldienst ook bedrijfsafval bij bedrijven en scholen inzamelen, indien hiervoor reinigingsrecht wordt betaald.</text:p>
              <text:p text:style-name="al"/>
            </text:section>
            <text:section text:name="artikel_id1-3-2-2-3-3" text:style-name="artikel">
              <text:p text:style-name="artikel_kop_titel"><text:span text:style-name="artikel_kop_label">Artikel</text:span> <text:span text:style-name="artikel_kop_nr">9.</text:span> Ter inzameling aanbieden van bedrijfsafvalstoffen aan de inzameldienst</text:p>
              <text:p text:style-name="al">Bedrijven die krachtens artikel 13, eerste lid, van de verordening bedrijfsafvalstoffen aanbieden, dienen deze aan te bieden overeenkomstig de in de verordening en dit uitvoeringsbesluit gestelde regels.</text:p>
              <text:p text:style-name="al"/>
            </text:section>
            <text:section text:name="artikel_id1-3-2-2-3-4" text:style-name="artikel">
              <text:p text:style-name="artikel_kop_titel"><text:span text:style-name="artikel_kop_label">Artikel</text:span> <text:span text:style-name="artikel_kop_nr">10.</text:span> Ter inzameling aanbieden van bedrijfsafvalstoffen aan een ander dan de inzameldienst</text:p>
              <text:p text:style-name="al">1. Het college stelt op grond van artikel 13, tweede lid, van de verordening de volgende regels:</text:p>
              <text:p text:style-name="al">a. in dorpskernen en binnenstedelijk gebied mag het bedrijfsafval alleen worden ingezameld op maandag t/m zaterdag tussen 07:00 en 20:00 uur;</text:p>
              <text:p text:style-name="al">b. de afvalcontainers mogen niet op of aan de openbare weg geplaatst worden anders dan voor onmiddellijke overdracht aan de inzamelaar;</text:p>
              <text:p text:style-name="al">c. de afvalcontainers dienen na lediging onmiddellijk te worden teruggeplaatst op het perceel van de gebruiker.</text:p>
              <text:p text:style-name="al"/>
            </text:section>
            <text:section text:name="artikel_id1-3-2-2-3-5" text:style-name="artikel">
              <text:p text:style-name="artikel_kop_titel"><text:span text:style-name="artikel_kop_label">Artikel</text:span> <text:span text:style-name="artikel_kop_nr">11.</text:span> Toezichthouders</text:p>
              <text:p text:style-name="al">In overeenstemming met artikel 21 van de verordening is per 1 januari 2019 een afvalcoach belast met voorlichting en toezicht op de naleving van de afvalscheiding bij huishoudens.</text:p>
              <text:p text:style-name="al"/>
            </text:section>
            <text:section text:name="artikel_id1-3-2-2-3-6" text:style-name="artikel">
              <text:p text:style-name="artikel_kop_titel"><text:span text:style-name="artikel_kop_label">Artikel</text:span> <text:span text:style-name="artikel_kop_nr">12.</text:span> Inwerkingtreding</text:p>
              <text:p text:style-name="al">Dit uitvoeringsbesluit treedt in werking op de dag na bekendmaking op www.overheid.nl.</text:p>
              <text:p text:style-name="al"/>
            </text:section>
            <text:section text:name="artikel_id1-3-2-2-3-7" text:style-name="artikel">
              <text:p text:style-name="artikel_kop_titel"><text:span text:style-name="artikel_kop_label">Artikel</text:span> <text:span text:style-name="artikel_kop_nr">13.</text:span> Citeerbepaling</text:p>
              <text:p text:style-name="al">Dit uitvoeringsbesluit wordt aangehaald als: Uitvoeringsbesluit Afvalstoffenverordening 2018 van de gemeente Oude IJsselstreek.</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text:span></text:p>
            <text:p><text:span text:style-name="functie">23 oktober 2018</text:span></text:p>
          </text:section>
          <text:section text:name="ondertekening_id1-3-2-3-2">
            <text:p><text:span text:style-name="functie"/></text:p>
            <text:p><text:span text:style-name="functie">Mevrouw M.J.F. Verstappen, secretaris</text:span></text:p>
            <text:p><text:span text:style-name="functie">De heer O.E.T. van Dijk,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458</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58</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58</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458</meta:user-defined>
    <meta:user-defined meta:name="OVERHEIDop.GmbID/DC.identifier">gmb-2019-43458</meta:user-defined>
    <meta:user-defined meta:name="OVERHEID.TaxonomieBeleidsagenda/OVERHEID.category">Natuur en milieu | Organisatie en beleid</meta:user-defined>
    <meta:user-defined meta:name="OVERHEID.Gemeente/DC.spatial">Oude IJsselstreek</meta:user-defined>
    <meta:user-defined meta:name="DC.source">Onbekend;</meta:user-defined>
    <meta:user-defined meta:name="DCTERMS.alternative">Uitvoeringsbesluit Afvalstoffenverordening 2018 van de gemeente Oude IJsselstreek</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xs:date/OVERHEIDop.startdatum">2019-02-22</meta:user-defined>
    <meta:user-defined meta:name="OVERHEIDgvop.Informatietype/DC.type">Beleidsregels</meta:user-defined>
    <meta:user-defined meta:name="OVERHEID.Gemeente/DCTERMS.publisher">Oude IJsselstreek</meta:user-defined>
    <meta:user-defined meta:name="OVERHEID.Gemeente/OVERHEID.authority">Oude IJsselstreek</meta:user-defined>
    <meta:user-defined meta:name="OVERHEIDop.betreftRegeling">CVDR621757_1</meta:user-defined>
    <meta:user-defined meta:name="OVERHEIDop.externeBijlage">bijlage 1: algemene toelichting|exb-2019-9995</meta:user-defined>
    <meta:user-defined meta:name="OVERHEIDop.versieInformatie"/>
  </office:meta>
</office:document-meta>
</file>