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Brandveiliggebruik Donderseweg 8, 10, 10A te Norg intern veranderen en brandveiliggebruik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onderseweg 8, 10 en 10a</text:p>
            <text:p text:style-name="common-al">Soort activiteit: bouwen/brandveilig gebrui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5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Brandveiliggebruik Donderseweg 8, 10, 10A te Norg intern veranderen en brandveilig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52</meta:user-defined>
    <meta:user-defined meta:name="OVERHEIDop.GmbID/DC.identifier">gmb-2019-4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Z 10a</meta:user-defined>
    <meta:user-defined meta:name="OVERHEIDop.woonplaats">Norg</meta:user-defined>
    <meta:user-defined meta:name="OVERHEIDop.straatnaam">Donde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28 565234</meta:user-defined>
    <meta:user-defined meta:name="OVERHEIDop.versieInformatie"/>
  </office:meta>
</office:document-meta>
</file>