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bestaande gebouwen, Pascalweg 2 en 2a (zaaknummer 865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scalweg 2 en 2a </text:span>
            <text:span text:style-name="nadrukvet">–</text:span> ontvangen 21 december 2018 voor het verbouwen en uitbreiden van de bestaande ge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bestaande gebouwen, Pascalweg 2 en 2a (zaaknummer 8658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45</meta:user-defined>
    <meta:user-defined meta:name="OVERHEIDop.GmbID/DC.identifier">gmb-2019-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C 2</meta:user-defined>
    <meta:user-defined meta:name="OVERHEIDop.woonplaats">Zwolle</meta:user-defined>
    <meta:user-defined meta:name="OVERHEIDop.straatnaam">Pasca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08 501484</meta:user-defined>
    <meta:user-defined meta:name="OVERHEIDop.versieInformatie"/>
  </office:meta>
</office:document-meta>
</file>