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Zulthereschweg 3a te Roden het ver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Zulthereschweg 3a</text:p>
            <text:p text:style-name="common-al">Soort activiteit: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44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4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4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 Zulthereschweg 3a te Roden het verplaats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446</meta:user-defined>
    <meta:user-defined meta:name="OVERHEIDop.GmbID/DC.identifier">gmb-2019-43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MC 3a</meta:user-defined>
    <meta:user-defined meta:name="OVERHEIDop.woonplaats">Roden</meta:user-defined>
    <meta:user-defined meta:name="OVERHEIDop.straatnaam">Zultheresch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77 573154</meta:user-defined>
    <meta:user-defined meta:name="OVERHEIDop.versieInformatie"/>
  </office:meta>
</office:document-meta>
</file>