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Oosteinderweg 53 C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562</text:span>
          </text:p>
            <text:p text:style-name="common-al">Gemeente Aalsmeer heeft op 20 februari 2019 een besluit genomen op de aanvraag omgevingsvergunning voor het ombouwen tot een bedrijfsgebouw voor stille opslag. De locatie is Oosteinderweg 53 C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1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44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4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4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afgewezen - Oosteinderweg 53 C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44</meta:user-defined>
    <meta:user-defined meta:name="OVERHEIDop.GmbID/DC.identifier">gmb-2019-43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D 53c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10.72 476283.75</meta:user-defined>
    <meta:user-defined meta:name="OVERHEIDop.versieInformatie"/>
  </office:meta>
</office:document-meta>
</file>