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ssen de Beneluxbaan en Carmenlaan 69A, kadastraal bekend perceel H175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0178</text:span>
          </text:p>
            <text:p text:style-name="common-al">Gemeente Amstelveen heeft op 20 februari 2019 een besluit genomen op de aanvraag omgevingsvergunning voor het inrichten van een tijdelijk werkterrein voor materieel i.v.m. het verwijderen van een leiding. De locatie is tussen de Beneluxbaan en Carmenlaan 69A, kadastraal bekend perceel H175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3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3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3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ussen de Beneluxbaan en Carmenlaan 69A, kadastraal bekend perceel H1754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39</meta:user-defined>
    <meta:user-defined meta:name="OVERHEIDop.GmbID/DC.identifier">gmb-2019-43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24.74 479186.64</meta:user-defined>
    <meta:user-defined meta:name="OVERHEIDop.versieInformatie"/>
  </office:meta>
</office:document-meta>
</file>