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/Afwijking Hoofdstraat 3 te Roderwolde, het oprichten van een tuinkas en het aanleggen van lijnbeplant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straat 3</text:p>
            <text:p text:style-name="common-al">Soort activiteit: Werken/ Afwij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43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3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3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rken/Afwijking Hoofdstraat 3 te Roderwolde, het oprichten van een tuinkas en het aanleggen van lijnbeplant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38</meta:user-defined>
    <meta:user-defined meta:name="OVERHEIDop.GmbID/DC.identifier">gmb-2019-43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PA 3</meta:user-defined>
    <meta:user-defined meta:name="OVERHEIDop.woonplaats">Roderwolde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241 576127</meta:user-defined>
    <meta:user-defined meta:name="OVERHEIDop.versieInformatie"/>
  </office:meta>
</office:document-meta>
</file>