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inderkaravaan van Cirque Moustache</text:p>
            <text:p text:style-name="common-al">Naam organisator: Circus Snor</text:p>
            <text:p text:style-name="common-al">Datum: 19 en 20 augustus 2019</text:p>
            <text:p text:style-name="common-al">Locatie: pannenkoekhuis Hans &amp; Grietje</text:p>
            <text:p text:style-name="common-al">Zaaknummer: 2151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43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3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3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436</meta:user-defined>
    <meta:user-defined meta:name="OVERHEIDop.GmbID/DC.identifier">gmb-2019-434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2a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9 490835</meta:user-defined>
    <meta:user-defined meta:name="OVERHEIDop.versieInformatie"/>
  </office:meta>
</office:document-meta>
</file>