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erglandsweg in Geesteren, Sectie A, nr 526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rglandsweg in Geesteren, Sectie A, nr 5260</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43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erglandsweg in Geesteren, Sectie A, nr 5260: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431</meta:user-defined>
    <meta:user-defined meta:name="OVERHEIDop.GmbID/DC.identifier">gmb-2019-43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P 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87.19 496168.79</meta:user-defined>
    <meta:user-defined meta:name="OVERHEIDop.versieInformatie"/>
  </office:meta>
</office:document-meta>
</file>