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duurzamen van een monumentale boerderij Veldstraat 57 te Zetten</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een aanvraag ontvangen voor het verduurzamen van een monumentale boerderij aan de Veldstraat 57 te Zetten. De aanvraag is geregistreerd onder zaaknummer HOV-19-000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4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duurzamen van een monumentale boerderij Veldstraat 57 te Z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4343</meta:user-defined>
    <meta:user-defined meta:name="OVERHEIDop.GmbID/DC.identifier">gmb-2019-4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6912 437537</meta:user-defined>
    <meta:user-defined meta:name="OVERHEIDop.versieInformatie"/>
  </office:meta>
</office:document-meta>
</file>