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0 februari 2019 in de Gazet Bergen op Zoom </text:p>
            <text:p text:style-name="al"/>
            <text:p text:style-name="al">
            <text:span text:style-name="nadrukvet">Voornemen tot ambtshalve uitschrijving</text:span>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A. Lamrabti (15-02-1966), J.M.H. Huisman (16-04-1995), M.A.P. de Ronde (27-10-1965)</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R.F.J. Bonten (22-08-1965), I. Ad- Daraz (22-09-1995), D. Hamidovic (25-06-1988), M.D. Hamidovic (10-10-2018), S.A. Pikaar (21-04-1990)</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4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29</meta:user-defined>
    <meta:user-defined meta:name="OVERHEIDop.GmbID/DC.identifier">gmb-2019-43429</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