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vml. Dr. Jan Berendsstraat 24’, Nijmegen (ter hoogte van Jan van Speykstraat 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op het voormalige bedrijfsterrein van metaalwarenfabriek ASW aan de Dr. Jan Berendsstraat 24 verontreinigd is met het ontvettingsmiddel tetrachlooretheen (PER) en zware metalen. Uit een risicobeoordeling blijkt dat sprake is van een onaanvaardbaar risico voor de mens en het milieu. Het college bereidt een besluit voor over de ernst van de verontreiniging en over wanneer een sanering moet worden uitgevoerd.</text:p>
            <text:p text:style-name="common-al">
            <text:span text:style-name="nadrukvet">Inzage </text:span>
          </text:p>
            <text:p text:style-name="common-al">U kunt vanaf 6 maart 2019 gedurende 2 weken de ingediende stukken komen inzien op het Stadhuis, Korte Nieuwstraat 6, Nijmegen. Hiervoor kunt u een afspraak maken met mevrouw S. Rietvelt  van Bureau Leefomgevingskwaliteit, telefoon (024) 329 9028.</text:p>
            <text:p text:style-name="common-al">U kunt de stukken ook inzien via onderstaande snelkoppelingen:</text:p>
            <text:p text:style-name="common-al">Rapport inzake het onderzoek en de sanering van de ondiepe bodem van het ASW-terrein aan de Dr. Jan Berendsstraat 24 te Nijmegen, d.d. augustus 1982: <text:a xlink:href="http://www.nijmegen.nl/vergunningpagina/Document/DownloadOne?documentNr=D161104072" xlink:type="simple">http://www.nijmegen.nl/vergunningpagina/Document/DownloadOne?documentNr=D150939943</text:a></text:p>
            <text:p text:style-name="common-al">Vervolg-Onderzoek naar de verontreiniging van de bodem van het A.S.W.-terrein aan de Dr. Jan Berendsstraat 24 te Nijmegen, d.d. december 1982: <text:a xlink:href="http://www.nijmegen.nl/vergunningpagina/Document/DownloadOne?documentNr=150939455:" xlink:type="simple">http://www.nijmegen.nl/vergunningpagina/Document/DownloadOne?documentNr=150939455:</text:a></text:p>
            <text:p text:style-name="common-al">Eindverslag van de sanering en de nazorg van de ondiepe bodem van het ASW-terrein aan de Dr. Jan Berendsstraat 24 te Nijmegen, d.d. april 1983: <text:a xlink:href="http://www.nijmegen.nl/vergunningpagina/Document/DownloadOne?documentNr=" xlink:type="simple">http://www.nijmegen.nl/vergunningpagina/Document/DownloadOne?documentNr=D150939944</text:a></text:p>
            <text:p text:style-name="common-al">Nader grondwateronderzoek locatie: (voormalige) Dr. Jan Berendsstraat 24 (voormalig ASW-terrein) te Nijmegen, d.d. 16-08-2012: <text:a xlink:href="http://www.nijmegen.nl/vergunningpagina/Document/DownloadOne?documentNr=D150943695" xlink:type="simple">http://www.nijmegen.nl/vergunningpagina/Document/DownloadOne?documentNr=D150943695</text:a></text:p>
            <text:p text:style-name="common-al">Binnenluchtonderzoek voormalig ASW-terrein Nijmegen, d.d. 15-12-2014: <text:a xlink:href="http://www.nijmegen.nl/vergunningpagina/Document/DownloadOne?documentNr" xlink:type="simple">http://www.nijmegen.nl/vergunningpagina/Document/DownloadOne?documentNr=D150945655</text:a></text:p>
            <text:p text:style-name="common-al">Aanvullend binnenluchtonderzoek voormalig ASW-terrein in Nijmegen, d.d. 04-02-2016: <text:a xlink:href="http://www.nijmegen.nl/vergunningpagina/Document/DownloadOne?documentNr=D161023223" xlink:type="simple">http://www.nijmegen.nl/vergunningpagina/Document/DownloadOne?documentNr=D161023223</text:a></text:p>
            <text:p text:style-name="common-al">Toplaagonderzoek voormalig ASW-terrein in Nijmegen, d.d. 17-03-2016: <text:a xlink:href="http://www.nijmegen.nl/vergunningpagina/Document/DownloadOne?documentNr=D161057200" xlink:type="simple">http://www.nijmegen.nl/vergunningpagina/Document/DownloadOne?documentNr=D161057200</text:a></text:p>
            <text:p text:style-name="common-al">Bodemluchtonderzoek en Bodemluchtextractieproef voormalig fabrieksterrein ASW te Nijmegen, d.d. 30-03-2016: <text:a xlink:href="http://www.nijmegen.nl/vergunningpagina/Document/DownloadOne?documentNr=D161104072" xlink:type="simple">http://www.nijmegen.nl/vergunningpagina/Document/DownloadOne?documentNr=D161104072</text:a></text:p>
            <text:p text:style-name="common-al">Verspreidingsrisico’s grondwaterverontreiniging gemeente Nijmegen, d.d., 30-05-2016: <text:a xlink:href="http://www.nijmegen.nl/vergunningpagina/Document/DownloadOne?documentNr=D161225039" xlink:type="simple">http://www.nijmegen.nl/vergunningpagina/Document/DownloadOne?documentNr=D161225039</text:a></text:p>
            <text:p text:style-name="common-al">Binnenluchtonderzoek Jan van Speykstraat 34 te Nijmegen,  27-03-2018: <text:a xlink:href="http://www.nijmegen.nl/vergunningpagina/Document/DownloadOne?documentNr=D180221925" xlink:type="simple">http://www.nijmegen.nl/vergunningpagina/Document/DownloadOne?documentNr=D180221925</text:a></text:p>
            <text:p text:style-name="common-al">Uitwerking pilot kruipruimteventilatie Jan van Speykstraat 34, d.d. 11-01-2019: <text:a xlink:href="http://www.nijmegen.nl/vergunningpagina/Document/DownloadOne?documentNr=D190031883" xlink:type="simple">http://www.nijmegen.nl/vergunningpagina/Document/DownloadOne?documentNr=D190031883</text:a></text:p>
            <text:p text:style-name="common-al">
            <text:span text:style-name="nadrukvet">Reactie</text:span>
          </text:p>
            <text:p text:style-name="common-al">U kunt uw reactie op de stukken tot 2 weken na 6 maart 2019 sturen naar Burgemeester en Wethouders van Nijmegen, t.a.v. Bureau Leefomgevingskwaliteit (PK40), Postbus 9105, 6500 HG Nijmegen. U kunt ook mondeling reageren bij mevrouw Rietvelt.</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42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2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2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esluit Wet bodembescherming ‘vml. Dr. Jan Berendsstraat 24’, Nijmegen (ter hoogte van Jan van Speykstraat 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43428</meta:user-defined>
    <meta:user-defined meta:name="OVERHEIDop.GmbID/DC.identifier">gmb-2019-434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GZ 34</meta:user-defined>
    <meta:user-defined meta:name="OVERHEIDop.woonplaats">Nijmegen</meta:user-defined>
    <meta:user-defined meta:name="OVERHEIDop.straatnaam">Jan van Speykstraat</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30 427627</meta:user-defined>
    <meta:user-defined meta:name="OVERHEIDop.versieInformatie"/>
  </office:meta>
</office:document-meta>
</file>