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Pieter Zondervanweg, 2019-01596 realiseren nieuw gebouw met loodsen en kantoren, 19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27</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27</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27</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 Pieter Zondervanweg, 2019-01596 realiseren nieuw gebouw met loodsen en kantoren, 19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427</meta:user-defined>
    <meta:user-defined meta:name="OVERHEIDop.GmbID/DC.identifier">gmb-2019-434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meta:user-defined>
    <meta:user-defined meta:name="OVERHEIDop.woonplaats">Haarlem</meta:user-defined>
    <meta:user-defined meta:name="OVERHEIDop.straatnaam">Jan Pieter Zonderva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731 490493</meta:user-defined>
    <meta:user-defined meta:name="OVERHEIDop.versieInformatie"/>
  </office:meta>
</office:document-meta>
</file>